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epotlocatie voor stamvoeding op de locatie Plantageweg 1 te Alblasserdam zaaknummer 900361715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epotlocatie voor stamvoeding op de locatie Plantageweg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31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epotlocatie voor stamvoeding op de locatie Plantageweg 1 te Alblasserdam zaaknummer 9003617158</meta:user-defined>
    <meta:user-defined meta:name="DCTERMS.W3CDTF/DCTERMS.available">2026-04-17</meta:user-defined>
    <meta:user-defined meta:name="DCTERMS.W3CDTF/OVERHEIDop.jaargang">2026</meta:user-defined>
    <meta:user-defined meta:name="OVERHEIDop.publicationIssue">183198</meta:user-defined>
    <meta:user-defined meta:name="OVERHEIDop.GmbID/DC.identifier">gmb-2026-183198</meta:user-defined>
    <meta:user-defined meta:name="OVERHEIDop.versieInformatie"/>
  </office:meta>
</office:document-meta>
</file>