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15 tot 25 camperplaatsen, inclusief sanitaire voorzieningen, Verl Hoogeveense Vaart 138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459</text:p>
            <text:p text:style-name="common-al">
            <text:span text:style-name="nadrukvet">Ontvangen op:</text:span> 09-04-2026</text:p>
            <text:p text:style-name="common-al">
            <text:span text:style-name="nadrukvet">Locatie:</text:span> Verl Hoogeveense Vaart 138 7917TG Geesbrug</text:p>
            <text:p text:style-name="common-al">
            <text:span text:style-name="nadrukvet">Projectomschrijving:</text:span> het realiseren van 15 tot 25 camperplaatsen, inclusief sanitaire voorzie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19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9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459</meta:user-defined>
    <meta:user-defined meta:name="DCTERMS.abstract">het realiseren van 15 tot 25 camperplaatsen, inclusief sanitaire voorzi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15 tot 25 camperplaatsen, inclusief sanitaire voorzieningen, Verl Hoogeveense Vaart 138 te Geesbrug</meta:user-defined>
    <meta:user-defined meta:name="DCTERMS.W3CDTF/DCTERMS.available">2026-04-17</meta:user-defined>
    <meta:user-defined meta:name="DCTERMS.W3CDTF/OVERHEIDop.jaargang">2026</meta:user-defined>
    <meta:user-defined meta:name="OVERHEIDop.publicationIssue">183192</meta:user-defined>
    <meta:user-defined meta:name="OVERHEIDop.GmbID/DC.identifier">gmb-2026-183192</meta:user-defined>
    <meta:user-defined meta:name="OVERHEIDop.versieInformatie"/>
  </office:meta>
</office:document-meta>
</file>