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vangen en onderhouden van de beschoeiing op legakker Vinkeveense Plassen, Noordplas 2O 16, 17, 27 en 28 Vinkeveen (F 0328)</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5 april 2026 een omgevingsvergunning met zaaknummer Z2026-000005 verleend. De gemeente geeft hiermee toestemming voor het vervangen en onderhouden van de beschoeiing op legakker Vinkeveense Plassen op locatie Noordplas 2O 16, 17, 27 en 28 Vinkeveen (F 0328).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7 me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318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8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8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meta:user-defined>
    <meta:user-defined meta:name="DCTERMS.abstract">Betreft:  Besluit op locatie Noordplas 2O 16, 17, 27 en 28 Vinkeveen (F 0328)</meta:user-defined>
    <dc:language>nl</dc:language>
    <meta:user-defined meta:name="OVERHEIDop.locatietype/OVERHEIDop.gebiedsmarkering">Vlak</meta:user-defined>
    <meta:user-defined meta:name="DC.title">Kennisgeving VERLEENDE omgevingsvergunning voor het vervangen en onderhouden van de beschoeiing op legakker Vinkeveense Plassen, Noordplas 2O 16, 17, 27 en 28 Vinkeveen (F 0328)</meta:user-defined>
    <meta:user-defined meta:name="DCTERMS.W3CDTF/DCTERMS.available">2026-04-17</meta:user-defined>
    <meta:user-defined meta:name="DCTERMS.W3CDTF/OVERHEIDop.jaargang">2026</meta:user-defined>
    <meta:user-defined meta:name="OVERHEIDop.publicationIssue">183189</meta:user-defined>
    <meta:user-defined meta:name="OVERHEIDop.GmbID/DC.identifier">gmb-2026-183189</meta:user-defined>
    <meta:user-defined meta:name="OVERHEIDop.versieInformatie"/>
  </office:meta>
</office:document-meta>
</file>