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ogelenzangstraat 24-1 105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5-04-2026</text:p>
            <text:p text:style-name="common-al">Zaakadres: Vogelenzangstraat 24-1 1058ST Amsterdam</text:p>
            <text:p text:style-name="common-al">Zaaknummer: Z2026-00912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912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12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ogelenzangstraat 24-1 1058ST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88</meta:user-defined>
    <meta:user-defined meta:name="OVERHEIDop.GmbID/DC.identifier">gmb-2026-183188</meta:user-defined>
    <meta:user-defined meta:name="OVERHEIDop.versieInformatie"/>
  </office:meta>
</office:document-meta>
</file>