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Scheldelaan 600 in Antwerpen (België)</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 2025100611;</text:p>
            <text:p text:style-name="common-al">Dossiernummer: 2026-1139;</text:p>
            <text:p text:style-name="common-al">Gegevens aanvrager: EuroChem Antwerpen, Scheldelaan 600, 2040 Antwerpen (België);</text:p>
            <text:p text:style-name="common-al">Ligging project: EuroChem Antwerpen, Scheldelaan 600, 2040 Antwerpen (België). Kadastrale gegevens: afdeling 20 sectie D nrs. 166B2, 166E2, 166C2, 166F2 en 166S3.</text:p>
            <text:p text:style-name="common-al">Onderwerp verzoek</text:p>
            <text:p text:style-name="common-al">Bouwen van een kantoorgebouw en scrubbergebouw en plaatsen leidingenbrug; hernieuwing van de vergunning voor de NPK-inrichting.</text:p>
            <text:p text:style-name="common-al">
            <text:span text:style-name="nadrukvet">Raadpleging aanvraag</text:span>
          </text:p>
            <text:p text:style-name="common-al">Over de aanvraag loopt een openbaar onderzoek van <text:span text:style-name="nadrukvet">12 april 2026 tot en met 11 mei 2026</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omgevingsloketinzage.omgeving.vlaanderen.be/).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2 april 2026 tot en met 11 mei 2026 </text:span>ingediend worden op een van de volgende wijzen:</text:p>
            <text:list text:style-name="id1-3-2-1-1-17">
              <text:list-item text:style-override="id1-3-2-1-1-17-1">
                <text:number>1</text:number>
                <text:p text:style-name="al">Via het publieke Omgevingsloket (https://omgevingsloketinzage.omgeving.vlaanderen.be/) met referentie: 2025100611);</text:p>
              </text:list-item>
              <text:list-item text:style-override="id1-3-2-1-1-17-2">
                <text:number>2</text:number>
                <text:p text:style-name="al">Per aangetekend schrijven gericht aan: College van burgemeester en schepenen, T.a.v. Dienst Omgeving/Vergunningen, Grote Markt 1, 2000 Antwerpen (België).</text:p>
              </text:list-item>
            </text:list>
            <text:p text:style-name="common-al">Vermeld duidelijk het dossiernummer op het bezwaar!</text:p>
            <text:p text:style-name="last-al">U wordt niet persoonlijk op de hoogte gebracht van de beslissing over het verzoek, maar u kunt ze terugvinden via het publieke Omgevingsloket (https://omgevingsloketinzage.omgeving.vlaanderen.be/) met referentie 2025100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1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404</meta:user-defined>
    <meta:user-defined meta:name="DCTERMS.abstract">Voor: het bouwen van een kantoorgebouw en scrubbergebouw en plaatsen leidingenbrug. Locatie: Scheldelaan 600 in Antwerpen (België),  kadastrale gegevens: afdeling 20 sectie D nummers 166B2, 166E2, 166C2, 166F2 en 166S3. Datum ontvangst: 6 februari 2026.</meta:user-defined>
    <dc:language>nl</dc:language>
    <meta:user-defined meta:name="OVERHEIDop.locatietype/OVERHEIDop.gebiedsmarkering">Punt</meta:user-defined>
    <meta:user-defined meta:name="DC.title">Inspraakmogelijkheid Openbaar Onderzoek, Scheldelaan 600 in Antwerpen (België)</meta:user-defined>
    <meta:user-defined meta:name="DCTERMS.W3CDTF/DCTERMS.available">2026-04-17</meta:user-defined>
    <meta:user-defined meta:name="DCTERMS.W3CDTF/OVERHEIDop.jaargang">2026</meta:user-defined>
    <meta:user-defined meta:name="OVERHEIDop.publicationIssue">183187</meta:user-defined>
    <meta:user-defined meta:name="OVERHEIDop.GmbID/DC.identifier">gmb-2026-183187</meta:user-defined>
    <meta:user-defined meta:name="OVERHEIDop.versieInformatie"/>
  </office:meta>
</office:document-meta>
</file>