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aleisring 23 - 25, 5038W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ilburgse Kermis 2026</text:span></text:p>
            <text:p text:style-name="common-al">Locatie/adres: <text:span text:style-name="nadrukvet">Paleisring 23 - 25, 5038WD Tilburg</text:span></text:p>
            <text:p text:style-name="common-al">De aanvraag is door gemeente Tilburg ontvangen op <text:span text:style-name="nadrukvet">11 april 2026</text:span> en geregistreerd onder zaak(nummer) <text:span text:style-name="nadrukvet">Z2026-00004605</text:span>.</text:p>
            <text:p text:style-name="common-al">Het evenement staat gepland op de volgende dag(en) plaats te vinden:</text:p>
            <text:p text:style-name="common-al">17-07-2026 van 15:00 tot 04:00 uur.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6 jun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460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18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8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8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605</meta:user-defined>
    <meta:user-defined meta:name="DCTERMS.abstract">Z2026-00004605 - Tilburgse Kermis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an een evenementenvergunning, Paleisring 23 - 25, 5038WD Tilbur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185</meta:user-defined>
    <meta:user-defined meta:name="OVERHEIDop.GmbID/DC.identifier">gmb-2026-183185</meta:user-defined>
    <meta:user-defined meta:name="OVERHEIDop.versieInformatie"/>
  </office:meta>
</office:document-meta>
</file>