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ingetrokken voor plaatsen van een dakkapel, Vlinderlaan 173, 5691 RZ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plaatsen van een dakkapel, Vlinderlaan 173</text:p>
            <text:p text:style-name="common-al">Locatie: Vlinderlaan 173 5691 RZ Son en Breugel</text:p>
            <text:p text:style-name="common-al">Datum ingetrokken: 15 april 2026</text:p>
            <text:p text:style-name="common-al">Zaaknummer: 08483025080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31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25080</meta:user-defined>
    <meta:user-defined meta:name="DCTERMS.abstract">plaatsen van een dakkapel, Vlinderlaan 173</meta:user-defined>
    <dc:language>nl</dc:language>
    <meta:user-defined meta:name="OVERHEIDop.locatietype/OVERHEIDop.gebiedsmarkering">Vlak</meta:user-defined>
    <meta:user-defined meta:name="DC.title">Gemeente Son en Breugel aanvraag omgevingsvergunning ingetrokken voor plaatsen van een dakkapel, Vlinderlaan 173, 5691 RZ Son en Breugel: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84</meta:user-defined>
    <meta:user-defined meta:name="OVERHEIDop.GmbID/DC.identifier">gmb-2026-183184</meta:user-defined>
    <meta:user-defined meta:name="OVERHEIDop.versieInformatie"/>
  </office:meta>
</office:document-meta>
</file>