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twee warmtepompen op het dak van het kantoorgebouw van NEN, Vlinderweg 6 2623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nderweg 6 2623AX Delft | het plaatsen van twee warmtepompen op het dak van het kantoorgebouw van NEN, 15-04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18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0</meta:user-defined>
    <meta:user-defined meta:name="DCTERMS.abstract">Warmtepompen 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twee warmtepompen op het dak van het kantoorgebouw van NEN, Vlinderweg 6 2623AX Delf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83</meta:user-defined>
    <meta:user-defined meta:name="OVERHEIDop.GmbID/DC.identifier">gmb-2026-183183</meta:user-defined>
    <meta:user-defined meta:name="OVERHEIDop.versieInformatie"/>
  </office:meta>
</office:document-meta>
</file>