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ijligerweg 18 het realiseren van kantoorruimte aan Heijligerweg 18, 4906 M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e procedure buiten behandeling gesteld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/>Heijligerweg 18 het realiseren van kantoorruimte (1068448 verzonden 15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1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448</meta:user-defined>
    <dc:language>nl</dc:language>
    <meta:user-defined meta:name="OVERHEIDop.locatietype/OVERHEIDop.gebiedsmarkering">Punt</meta:user-defined>
    <meta:user-defined meta:name="DC.title">Buiten behandeling gestelde vergunning voor Heijligerweg 18 het realiseren van kantoorruimte aan Heijligerweg 18, 4906 MJ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3182</meta:user-defined>
    <meta:user-defined meta:name="OVERHEIDop.GmbID/DC.identifier">gmb-2026-183182</meta:user-defined>
    <meta:user-defined meta:name="OVERHEIDop.versieInformatie"/>
  </office:meta>
</office:document-meta>
</file>