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vergunning voor het kappen van bom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ntvangen voor het kappen van bomen (onjuist vermeld: ombouwen camping tot vakantieresort) op locatie Hupselse Markenweg 4, 7151 NV Eibergen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17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6</meta:user-defined>
    <meta:user-defined meta:name="DCTERMS.abstract">Betreft: Aanvraag op locatie Hupselse Markenweg 4, 7151NV Eibergen</meta:user-defined>
    <dc:language>nl</dc:language>
    <meta:user-defined meta:name="OVERHEIDop.locatietype/OVERHEIDop.gebiedsmarkering">Vlak</meta:user-defined>
    <meta:user-defined meta:name="DC.title">Rectificatie aanvraag vergunning voor het kappen van bomen, Hupselse Markenweg 4, 7151 NV Eiber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79</meta:user-defined>
    <meta:user-defined meta:name="OVERHEIDop.GmbID/DC.identifier">gmb-2026-183179</meta:user-defined>
    <meta:user-defined meta:name="OVERHEIDop.versieInformatie"/>
  </office:meta>
</office:document-meta>
</file>