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Horstweg (sectie R 355) en Hoverhofweg (sectie R 263 en 35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de Horstweg (sectie R 355) en Hoverhofweg (sectie R 263 en 356) te Venlo</text:span>
          </text:p>
            <text:p text:style-name="common-al">Voor het slopen van de kassen</text:p>
            <text:p text:style-name="common-al">Afrondingsbrief verzonden op 15 april 2026</text:p>
            <text:p text:style-name="common-al">Kenmerk Z2026-0205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1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53</meta:user-defined>
    <meta:user-defined meta:name="DCTERMS.abstract">Betreft: Melding op locatie de Horstweg (sectie R 355) en Hoverhofweg (sectie R 263 en 356) te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de Horstweg (sectie R 355) en Hoverhofweg (sectie R 263 en 356) te Ven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70</meta:user-defined>
    <meta:user-defined meta:name="OVERHEIDop.GmbID/DC.identifier">gmb-2026-183170</meta:user-defined>
    <meta:user-defined meta:name="OVERHEIDop.versieInformatie"/>
  </office:meta>
</office:document-meta>
</file>