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zettingsvergunning (kamerverhuur) Wiepkingstraat 3, 7311 MP Apeldoorn, het verlengen van e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8 april 2026</text:p>
            <text:p text:style-name="common-al">Zaaknummer: 02006163578</text:p>
            <text:p text:style-name="common-al">
            
          </text:p>
            <text:p text:style-name="last-al">Het gaat hier om de intrekking van een ingediende aanvraag van 25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16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63578</meta:user-defined>
    <dc:language>nl</dc:language>
    <meta:user-defined meta:name="OVERHEIDop.locatietype/OVERHEIDop.gebiedsmarkering">Punt</meta:user-defined>
    <meta:user-defined meta:name="DC.title">Intrekken aanvraag omzettingsvergunning (kamerverhuur) Wiepkingstraat 3, 7311 MP Apeldoorn, het verlengen van een kamerverhuurpa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67</meta:user-defined>
    <meta:user-defined meta:name="OVERHEIDop.GmbID/DC.identifier">gmb-2026-183167</meta:user-defined>
    <meta:user-defined meta:name="OVERHEIDop.versieInformatie"/>
  </office:meta>
</office:document-meta>
</file>