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Hobby, creatief &amp; vrijetijdsmarkt op het Wilhelminaplein in Leeuwarden (EVK-2026-0363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Hobby, creatief &amp; vrijetijdsmarkt op het Wilhelminaplein in Leeuwarden </text:span>
          </text:p>
            <text:p text:style-name="common-al">Het evenement is op 28 juni, 12 juli, 26 juli en 30 augustus 2026.</text:p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316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16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16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VK-2026-036310</meta:user-defined>
    <dc:language>nl</dc:language>
    <meta:user-defined meta:name="OVERHEIDop.locatietype/OVERHEIDop.gebiedsmarkering">Vlak</meta:user-defined>
    <meta:user-defined meta:name="DC.title">Kennisgeving Evenementen voor Hobby, creatief &amp; vrijetijdsmarkt op het Wilhelminaplein in Leeuwarden (EVK-2026-036310)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166</meta:user-defined>
    <meta:user-defined meta:name="OVERHEIDop.GmbID/DC.identifier">gmb-2026-183166</meta:user-defined>
    <meta:user-defined meta:name="OVERHEIDop.versieInformatie"/>
  </office:meta>
</office:document-meta>
</file>