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fwijken van het omgevingsplan t.b.v. het MidZomerAvond-Festival en zestal Zomeravondconcerten in het Grimhuysenpark te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94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9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316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6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6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945</meta:user-defined>
    <meta:user-defined meta:name="DCTERMS.abstract">het organiseren van MidZomerAvond-Festival en Zomeravondconcert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fwijken van het omgevingsplan t.b.v. het MidZomerAvond-Festival en zestal Zomeravondconcerten in het Grimhuysenpark te Ulvenhout</meta:user-defined>
    <meta:user-defined meta:name="DCTERMS.W3CDTF/DCTERMS.available">2026-04-17</meta:user-defined>
    <meta:user-defined meta:name="DCTERMS.W3CDTF/OVERHEIDop.jaargang">2026</meta:user-defined>
    <meta:user-defined meta:name="OVERHEIDop.publicationIssue">183162</meta:user-defined>
    <meta:user-defined meta:name="OVERHEIDop.GmbID/DC.identifier">gmb-2026-183162</meta:user-defined>
    <meta:user-defined meta:name="OVERHEIDop.versieInformatie"/>
  </office:meta>
</office:document-meta>
</file>