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renweg 39i, 2361EC Warmond, het optrekken van de voorgevel en het bouwen van een dakkapel aan de achterzijde. Kenmerk Z2026-000004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6 besloten om de beslistermijn voor de aanvraag met zaaknummer Z2026-00000455 te verlengen voor een periode van maximaal 6 weken. Dit betreft een Omgevingsvergunning voor het optrekken van de voorgevel en het bouwen van een dakkapel aan de achterzijde op locatie Herenweg 39i, 2361EC Warmond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315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5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5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5</meta:user-defined>
    <dc:language>nl</dc:language>
    <meta:user-defined meta:name="OVERHEIDop.locatietype/OVERHEIDop.gebiedsmarkering">Vlak</meta:user-defined>
    <meta:user-defined meta:name="DC.title">Verlengen beslistermijn omgevingsvergunning, Herenweg 39i, 2361EC Warmond, het optrekken van de voorgevel en het bouwen van een dakkapel aan de achterzijde. Kenmerk Z2026-00000455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159</meta:user-defined>
    <meta:user-defined meta:name="OVERHEIDop.GmbID/DC.identifier">gmb-2026-183159</meta:user-defined>
    <meta:user-defined meta:name="OVERHEIDop.versieInformatie"/>
  </office:meta>
</office:document-meta>
</file>