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Voorjaars marktverkoping door De Schutse op 9 mei 2026 aan Nachtegaalstraat en op het Tuyter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en Voorjaars marktverkoping door De Schutse op 9 mei 2026 in de Nachtegaalstraat en op het Tuyterplein.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315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5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5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Voorjaars marktverkoping door De Schutse op 9 mei 2026 aan Nachtegaalstraat en op het Tuyterplein te Krimpen aan den IJssel</meta:user-defined>
    <meta:user-defined meta:name="DCTERMS.W3CDTF/DCTERMS.available">2026-04-17</meta:user-defined>
    <meta:user-defined meta:name="DCTERMS.W3CDTF/OVERHEIDop.jaargang">2026</meta:user-defined>
    <meta:user-defined meta:name="OVERHEIDop.publicationIssue">183154</meta:user-defined>
    <meta:user-defined meta:name="OVERHEIDop.GmbID/DC.identifier">gmb-2026-183154</meta:user-defined>
    <meta:user-defined meta:name="OVERHEIDop.versieInformatie"/>
  </office:meta>
</office:document-meta>
</file>