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eerste verdiepingsvloer, Tinelstraat 12 5654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23 </text:p>
            <text:p text:style-name="common-al"> Omschrijving: uitbreiden eerste verdiepingsvl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nelstraat 12 5654LT Eindhoven</text:p>
              </text:list-item>
            </text:list>
            <text:p text:style-name="common-al"> Datum ontvangst: 15-04-2026 10:1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1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23</meta:user-defined>
    <meta:user-defined meta:name="DCTERMS.abstract">uitbreiden eerste verdiepingsvloer</meta:user-defined>
    <dc:language>nl</dc:language>
    <meta:user-defined meta:name="OVERHEIDop.locatietype/OVERHEIDop.gebiedsmarkering">Punt</meta:user-defined>
    <meta:user-defined meta:name="DC.title">Ingediende aanvraag omgevingsvergunning: uitbreiden eerste verdiepingsvloer, Tinelstraat 12 5654LT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53</meta:user-defined>
    <meta:user-defined meta:name="OVERHEIDop.GmbID/DC.identifier">gmb-2026-183153</meta:user-defined>
    <meta:user-defined meta:name="OVERHEIDop.versieInformatie"/>
  </office:meta>
</office:document-meta>
</file>