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uziekpodium De Klanksteen Seizoen 2026 ,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325</text:span>
          </text:p>
            <text:p text:style-name="common-al">
            <text:span text:style-name="nadrukvet"/>
          </text:p>
            <text:p text:style-name="common-al">
            <text:span text:style-name="nadrukvet">Algemene kenmerken van het evenement:</text:span>
          </text:p>
            <text:p text:style-name="common-al">Naam evenement: Muziekpodium De Klanksteen Seizoen 2026</text:p>
            <text:p text:style-name="common-al">Locatie: Tolsteegplantsoen te Utrecht</text:p>
            <text:p text:style-name="common-al"/>
            <text:p text:style-name="common-al">
            <text:span text:style-name="nadrukvet">Data en tijden evenement</text:span>:</text:p>
            <text:p text:style-name="common-al">Het evenement is op de onderstaande dagen en tijdstippen:</text:p>
            <text:p text:style-name="common-al">Van 24 mei 2026 13:00 uur tot 24 mei 2026 18:00 uur</text:p>
            <text:p text:style-name="common-al">Van 21 juni 2026 13:00 uur tot 21 juni 2026 18:00 uur</text:p>
            <text:p text:style-name="common-al">Van 19 juli 2026 13:00 uur tot 19 juli 2026 18:00 uur</text:p>
            <text:p text:style-name="common-al">Van 23 augustus 2026 17:00 uur tot 23 augustus 2026 23:00 uur</text:p>
            <text:p text:style-name="common-al">Van 13 september 2026 13:00 uur tot 13 september 2026 18:00 uur</text:p>
            <text:p text:style-name="common-al"/>
            <text:p text:style-name="common-al">Opbouw op:</text:p>
            <text:p text:style-name="common-al">24 mei van 10:30 tot 13:00 </text:p>
            <text:p text:style-name="common-al">21 juni van 10:30 tot 13:00 </text:p>
            <text:p text:style-name="common-al">19 juli van 10:30 tot 13:00 </text:p>
            <text:p text:style-name="common-al">23 augustus van 16:00 tot 17:00 </text:p>
            <text:p text:style-name="common-al">13 september van 10:30 tot 13:00 </text:p>
            <text:p text:style-name="common-al"/>
            <text:p text:style-name="common-al">Afbouw op: </text:p>
            <text:p text:style-name="common-al">24 mei van 18:00 tot 19:30 </text:p>
            <text:p text:style-name="common-al">21 juni van 18:00 tot 19:30 </text:p>
            <text:p text:style-name="common-al">19 juli van 18:00 tot 19:30 </text:p>
            <text:p text:style-name="common-al">23 augustus van 23:00 tot 23:30 </text:p>
            <text:p text:style-name="common-al">13 september van 18:00 tot 19:30 </text:p>
            <text:p text:style-name="common-al"/>
            <text:p text:style-name="common-al">De volgende bijzonderheden zijn van toepassing op deze aanvraag:</text:p>
            <text:list text:style-name="id1-3-2-1-1-31">
              <text:list-item text:style-override="id1-3-2-1-1-31-1">
                <text:number>•</text:number>
                <text:p text:style-name="al">Versterkt geluid</text:p>
              </text:list-item>
              <text:list-item text:style-override="id1-3-2-1-1-31-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6">
              <text:list-item text:style-override="id1-3-2-1-1-3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1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325</meta:user-defined>
    <meta:user-defined meta:name="DCTERMS.abstract">Toelichting: Muziekpodium De Klanksteen Seizoen 2026 </meta:user-defined>
    <dc:language>nl</dc:language>
    <meta:user-defined meta:name="OVERHEIDop.locatietype/OVERHEIDop.gebiedsmarkering">Punt</meta:user-defined>
    <meta:user-defined meta:name="DC.title">Aangevraagde evenementenvergunningen, Muziekpodium De Klanksteen Seizoen 2026 , Tolsteegplantsoen te Utrecht</meta:user-defined>
    <meta:user-defined meta:name="DCTERMS.W3CDTF/DCTERMS.available">2026-04-17</meta:user-defined>
    <meta:user-defined meta:name="DCTERMS.W3CDTF/OVERHEIDop.jaargang">2026</meta:user-defined>
    <meta:user-defined meta:name="OVERHEIDop.publicationIssue">183147</meta:user-defined>
    <meta:user-defined meta:name="OVERHEIDop.GmbID/DC.identifier">gmb-2026-183147</meta:user-defined>
    <meta:user-defined meta:name="OVERHEIDop.versieInformatie"/>
  </office:meta>
</office:document-meta>
</file>