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92C, 2182ER Hillegom, het ingraven van een parasolvoet/parasol op het terras. Kenmerk Z2026-0000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besloten om de beslistermijn voor de aanvraag met zaaknummer Z2026-00000323 te verlengen voor een periode van maximaal 6 weken. Dit betreft een Omgevingsvergunning voor het ingraven van een parasolvoet/parasol op het terras op locatie Hoofdstraat 192C, 2182ER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31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dc:language>nl</dc:language>
    <meta:user-defined meta:name="OVERHEIDop.locatietype/OVERHEIDop.gebiedsmarkering">Punt</meta:user-defined>
    <meta:user-defined meta:name="DC.title">Verlengen beslistermijn omgevingsvergunning, Hoofdstraat 192C, 2182ER Hillegom, het ingraven van een parasolvoet/parasol op het terras. Kenmerk Z2026-00000323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44</meta:user-defined>
    <meta:user-defined meta:name="OVERHEIDop.GmbID/DC.identifier">gmb-2026-183144</meta:user-defined>
    <meta:user-defined meta:name="OVERHEIDop.versieInformatie"/>
  </office:meta>
</office:document-meta>
</file>