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rconistraat 9, 6902PC Zevenaar het verva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6 een besluit genomen op de aanvraag met zaaknummer Z2025-00002981 voor een omgevingsvergunning op locatie Marconistraat 9, 6902P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7 mei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313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13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2981</meta:user-defined>
    <dc:language>nl</dc:language>
    <meta:user-defined meta:name="OVERHEIDop.locatietype/OVERHEIDop.gebiedsmarkering">Vlak</meta:user-defined>
    <meta:user-defined meta:name="DC.title">Kennisgeving besluit op aanvraag omgevingsvergunning Marconistraat 9, 6902PC Zevenaar het vervangen van handelsreclam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139</meta:user-defined>
    <meta:user-defined meta:name="OVERHEIDop.GmbID/DC.identifier">gmb-2026-183139</meta:user-defined>
    <meta:user-defined meta:name="OVERHEIDop.versieInformatie"/>
  </office:meta>
</office:document-meta>
</file>