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tijdelijke verkeersmaatregelen Groenmarkt, Lange Hofstraat, Heukestraat en Barlheze in verband met het evenement Koningsdag Zutphen op 27 april 2026</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Team Veiligheid: 1317816</text:p>
            <text:p text:style-name="tussenkopcur">Zutphen: 22 april 2026</text:p>
            <text:p text:style-name="common-al"/>
            <text:p text:style-name="common-al">Burgemeester en wethouders van Zutphen;</text:p>
            <text:p text:style-name="common-al"/>
            <text:p text:style-name="common-al">gelet op:</text:p>
            <text:p text:style-name="common-al">artikel 2, lid 1, onder a van de Wegenverkeerswet 1994;</text:p>
            <text:p text:style-name="common-al">artikel 15 van de Wegenverkeerswet 1994;</text:p>
            <text:p text:style-name="common-al">artikel 18, lid 1, onder d van de Wegenverkeerswet 1994;</text:p>
            <text:p text:style-name="common-al">artikel 12 van het Besluit administratieve bepalingen inzake het wegverkeer;</text:p>
            <text:p text:style-name="common-al"/>
            <text:p text:style-name="common-al">overwegende, </text:p>
            <text:p text:style-name="common-al">dat op 27 april 2026 het evenement Koningsdag wordt gehouden in diverse straten in het centrum van Zutphen;</text:p>
            <text:p text:style-name="common-al">dat tijdens het evenement allerlei objecten worden geplaatst, een kleedjesmarkt wordt gehouden en verschillende activiteiten plaatsvinden;</text:p>
            <text:p text:style-name="common-al">dat de betreffende straten dan ook gevrijwaard moeten zijn van geparkeerde auto’s en alleen toegankelijk zijn voor voetgangers;</text:p>
            <text:p text:style-name="common-al">dat voorafgaand en na afloop van het evenement werkzaamheden moeten worden verricht om het terrein in te richten en op te ruimen;</text:p>
            <text:p text:style-name="common-al">dat de veiligheid van de bezoekers en de overige weggebruikers in gevaar kan komen als er geen maatregelen worden getroffen tijdens deze werkzaamheden en tijdens het evenement zelf;</text:p>
            <text:p text:style-name="common-al"/>
            <text:p text:style-name="common-al"/>
            <text:p text:style-name="common-al">dat de betreffende wegen zijn gelegen binnen de grenzen van en in beheer zijn bij de gemeente Zutphen;</text:p>
            <text:p text:style-name="common-al">dat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overleg is gepleegd met een door de korpschef van politie gemandateerde verkeersadviseur van de eenheid Oost-Nederland;</text:p>
            <text:p text:style-name="common-al"/>
            <text:p text:style-name="common-al">b e s l u i ten:</text:p>
            <text:p text:style-name="common-al">1. een parkeerverbod in te stellen op de parkeerplaatsen aan de Groenmarkt vanaf 26 april 2026 15.00 uur tot 28 april 2026 03.00 uur door het plaatsen van bord E4 van Bijlage 1 van het Regelement van verkeersregels en verkeerstekens 1990 met onderbord ‘parkeren verboden vanaf 26 april 2026 15.00 uur tot 28 april 2026 03.00 uur’;</text:p>
            <text:p text:style-name="common-al">2. Groenmarkt van 26 april 2026 van 15.00 uur tot 28 april 2026 03.00 uur gesloten te verklaren voor voertuigen, ruiters en geleiders van rij- of trekdieren of vee door het plaatsen van een fysieke afsluiting en bord C1 van Bijlage 1 van het Regelement verkeersregels en verkeerstekens 1990;</text:p>
            <text:p text:style-name="common-al">3. onderstaande straten op 27 april 2026 van 07.00 uur tot 22.30 uur gesloten te verklaren voor voertuigen, ruiters en geleiders van rij- of trekdieren of vee door het plaatsen van een fysieke afsluiting en bord C1 van Bijlage 1 van het Regelement verkeersregels en verkeerstekens 1990;</text:p>
            <text:p text:style-name="common-al">a. Lange Hofstraat;</text:p>
            <text:p text:style-name="common-al">b. Heukestraat;</text:p>
            <text:p text:style-name="common-al">c. Barlheze.</text:p>
            <text:p text:style-name="common-al"/>
            <text:p text:style-name="common-al">Namens burgemeester en wethouders van Zutphen,</text:p>
            <text:p text:style-name="common-al">de medewerker van het team Veiligheid </text:p>
            <text:p text:style-name="common-al"/>
            <text:p text:style-name="common-al">Nathalie van den Eyssel</text:p>
            <text:p text:style-name="common-al"/>
            <text:p text:style-name="common-al"/>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p>
            <text:p text:style-name="common-al">Zoek op ‘<text:a xlink:href="https://zutphen.nl/klacht-en-bezwaar/reageren-op-besluit-gemeente" xlink:type="simple">Reageren op een besluit</text:a>’.<text:a xlink:href="" xlink:type="simple"/>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Als u bezwaar maakt, blijft ons besluit gelden totdat wij over uw bezwaar hebben beslist. Misschien kunt of wilt u onze beslissing op uw bezwaar niet afwachten. Dan kunt u de voorzieningenrechter vragen om een zogeheten voorlopige voorziening. De rechter kijkt dan snel naar uw verzoek en doet alvast een voorlopige uitspraak, door bijvoorbeeld te bepalen dat het besluit voorlopig nog niet geldt. Een ‘voorlopige voorziening’ vraagt u aan via internet, met DigiD. Daarvoor gaat u naar de website <text:a xlink:href="http://www.rechtspraak.nl/" xlink:type="simple">www.rechtspraak.nl</text:a> en zoek op ‘<text:a xlink:href="mailto:https//www.rechtspraak.nl/Organisatie-en-contact/Rechtsgebieden/Bestuursrecht/Procedures/Paginas/Voorlopig-voorziening.aspx" xlink:type="simple">Verzoek voorlopige voorziening</text:a>’.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8313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3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3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Parkeren verboden vanaf 26 april 2026 15.00 uur tot 28 april 2026 03.00 uur - Groenmark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4</meta:user-defined>
    <dc:language>nl</dc:language>
    <meta:user-defined meta:name="OVERHEIDop.locatietype/OVERHEIDop.gebiedsmarkering">Vlak</meta:user-defined>
    <meta:user-defined meta:name="DC.title">Gemeente Zutphen: tijdelijke verkeersmaatregelen Groenmarkt, Lange Hofstraat, Heukestraat en Barlheze in verband met het evenement Koningsdag Zutphen op 27 april 2026</meta:user-defined>
    <meta:user-defined meta:name="DCTERMS.W3CDTF/DCTERMS.available">2026-04-22</meta:user-defined>
    <meta:user-defined meta:name="DCTERMS.W3CDTF/OVERHEIDop.jaargang">2026</meta:user-defined>
    <meta:user-defined meta:name="OVERHEIDop.publicationIssue">183138</meta:user-defined>
    <meta:user-defined meta:name="OVERHEIDop.GmbID/DC.identifier">gmb-2026-183138</meta:user-defined>
    <meta:user-defined meta:name="OVERHEIDop.versieInformatie"/>
  </office:meta>
</office:document-meta>
</file>