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Nigtevechtseweg 82-ws, 3633XW Vreeland - het formaliseren van een steiger die al geruime tijd in huidige vorm aanwezig i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0 maart 2026</text:p>
            <text:p text:style-name="common-al">Zaaknummer: Z2026-00000546</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formaliseren van een steiger die al geruime tijd in huidige vorm aanwezig is", Nigtevechtseweg 82-ws, 3633XW Vreeland en zaaknummer Z2026-00000546</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1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6</meta:user-defined>
    <meta:user-defined meta:name="DCTERMS.abstract">Betreft: Verzoek ingetrokken op locatie Nigtevechtseweg 82-ws, 3633XW Vreeland</meta:user-defined>
    <dc:language>nl</dc:language>
    <meta:user-defined meta:name="OVERHEIDop.locatietype/OVERHEIDop.gebiedsmarkering">Vlak</meta:user-defined>
    <meta:user-defined meta:name="DC.title">Gemeente Stichtse Vecht - Aanvraag omgevingsvergunning ingetrokken Nigtevechtseweg 82-ws, 3633XW Vreeland - het formaliseren van een steiger die al geruime tijd in huidige vorm aanwezig is</meta:user-defined>
    <meta:user-defined meta:name="DCTERMS.W3CDTF/DCTERMS.available">2026-04-17</meta:user-defined>
    <meta:user-defined meta:name="DCTERMS.W3CDTF/OVERHEIDop.jaargang">2026</meta:user-defined>
    <meta:user-defined meta:name="OVERHEIDop.publicationIssue">183133</meta:user-defined>
    <meta:user-defined meta:name="OVERHEIDop.GmbID/DC.identifier">gmb-2026-183133</meta:user-defined>
    <meta:user-defined meta:name="OVERHEIDop.versieInformatie"/>
  </office:meta>
</office:document-meta>
</file>