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uitbreiding activiteiten met het magazijn aan de Scheepsbouwplein 3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0 april 2026 een aanvraag voor een omgevingsvergunning ontvangen voor De Haas Rotterdam B.V., gevestigd aan de aan de Scheepsbouwplein 3  </text:p>
            <text:p text:style-name="common-al">3089 JX te Rotterdam. De aanvraag betreft de uitbreiding activiteiten met het in gebruik nemen van het magazijn waar nieuwe vaartuigen afgemonteerd word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44433 en/of het verzoeknummer: 20260410005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1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44433 </meta:user-defined>
    <meta:user-defined meta:name="DCTERMS.abstract">B&amp;W hebben aanvraag omgevingsvergunning ontvangen voor uitbreiden activiteiten met in gebruik nemen van magazijn waar nieuwe vaartuigen afgemonteerd worden. </meta:user-defined>
    <dc:language>nl</dc:language>
    <meta:user-defined meta:name="OVERHEIDop.locatietype/OVERHEIDop.gebiedsmarkering">Adres</meta:user-defined>
    <meta:user-defined meta:name="DC.title">Kennisgeving aanvraag vergunning voor uitbreiding activiteiten met het magazijn aan de Scheepsbouwplein 3 te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32</meta:user-defined>
    <meta:user-defined meta:name="OVERHEIDop.GmbID/DC.identifier">gmb-2026-183132</meta:user-defined>
    <meta:user-defined meta:name="OVERHEIDop.versieInformatie"/>
  </office:meta>
</office:document-meta>
</file>