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realiseren van een aanbouw aan de achterzijde van het woonhuis Linzenakker 39, 2743EV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april 2026 heeft de Omgevingsdienst Midden-Holland (ODMH) namens gemeente Waddinxveen besloten om de beslistermijn van de aanvraag met kenmerk 2026-00005773 voor het realiseren van een aanbouw aan de achterzijde van het woonhuis op de locatie Linzenakker 39, 2743EV Waddinxve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<text:a xlink:href="mailto:info@odmh.nl" xlink:type="simple">info@odm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183127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127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127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6-00005773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realiseren van een aanbouw aan de achterzijde van het woonhuis Linzenakker 39, 2743EV Waddinxveen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3127</meta:user-defined>
    <meta:user-defined meta:name="OVERHEIDop.GmbID/DC.identifier">gmb-2026-183127</meta:user-defined>
    <meta:user-defined meta:name="OVERHEIDop.versieInformatie"/>
  </office:meta>
</office:document-meta>
</file>