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coördinatievergunning (omgevingsvergunning en watervergunning) voor het vergroten van het huidige terras aan de achterzijde van het pand Rotterdamseweg 362A in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Op de aangegeven datum is de volgende coördinatievergunning naar de aanvrager verzonden: 15-04-2026</text:p>
            <text:p text:style-name="common-al">Rotterdamseweg 362A in Delft, | het vergroten van het huidige terras aan de achterzijde van het pa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www.delft.nl/contact</text:a>.</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https://www.delft.nl/bestuur-en-organisatie/klacht-en-bezwaar/bezwaar-make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31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57</meta:user-defined>
    <meta:user-defined meta:name="DCTERMS.abstract">2628AT_Rotterdamseweg 362A_Delft 1</meta:user-defined>
    <dc:language>nl</dc:language>
    <meta:user-defined meta:name="OVERHEIDop.locatietype/OVERHEIDop.gebiedsmarkering">Vlak</meta:user-defined>
    <meta:user-defined meta:name="OVERHEIDop.locatietype/OVERHEIDop.gebiedsmarkering">Punt</meta:user-defined>
    <meta:user-defined meta:name="DC.title">Verlening coördinatievergunning (omgevingsvergunning en watervergunning) voor het vergroten van het huidige terras aan de achterzijde van het pand Rotterdamseweg 362A in Delft</meta:user-defined>
    <meta:user-defined meta:name="DCTERMS.W3CDTF/DCTERMS.available">2026-04-17</meta:user-defined>
    <meta:user-defined meta:name="DCTERMS.W3CDTF/OVERHEIDop.jaargang">2026</meta:user-defined>
    <meta:user-defined meta:name="OVERHEIDop.publicationIssue">183120</meta:user-defined>
    <meta:user-defined meta:name="OVERHEIDop.GmbID/DC.identifier">gmb-2026-183120</meta:user-defined>
    <meta:user-defined meta:name="OVERHEIDop.versieInformatie"/>
  </office:meta>
</office:document-meta>
</file>