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Geheimhouding Raming bestek onderhoud Stationslaan met verde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7 april 2026, op grond van artikel 87 van de Gemeentewet, besloten hebben om geheimhouding op te leggen. </text:p>
            <text:p text:style-name="al"/>
            <text:p text:style-name="al">Het gaat om geheimhouding die is opgelegd ten aanzien van Bijlage 1. Raming bestek Onderhoud Stationslaan met verdeling van het bestuursvoorstel ‘Stationslaan Breda, mandatering aanbesteding’.</text:p>
            <text:p text:style-name="al"/>
            <text:p text:style-name="al">Deze geheimhouding is opgelegd op grond van het belang genoemd in artikel 5.1, tweede lid onder b van de Wet open overheid. De geheimhouding geldt voor de duur van de looptijd van het project (tot en met nazorgperiode), doch uiterlijk tot 1 december 2026.</text:p>
            <text:p text:style-name="al"/>
            <text:p text:style-name="al">
            <text:span text:style-name="nadrukvet">Rechtsmiddelen</text:span>
          </text:p>
            <text:p text:style-name="al">Als u direct belanghebbende bent en u bent het niet eens met dit besluit, dan kunt u contact opnemen met de gemeente via <text:a xlink:href="http://www.breda.nl/contact" xlink:type="simple">www.breda.nl/contact</text:a>. Vermeld hierbij de datum en het nummer van dit gemeenteblad.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text:a xlink:href="https://www.breda.nl/bezwaar-maken" xlink:type="simple">Bezwaarschrift indienen | Breda</text:a> of met een brief met daarin:</text:p>
            <text:p text:style-name="al"/>
            <text:list text:style-name="id1-3-2-2-1-16">
              <text:list-item text:style-override="id1-3-2-2-1-16-1">
                <text:number>•</text:number>
                <text:p text:style-name="al">uw naam en adres;</text:p>
              </text:list-item>
              <text:list-item text:style-override="id1-3-2-2-1-16-2">
                <text:number>•</text:number>
                <text:p text:style-name="al">de datum waarop het bezwaarschrift wordt ingediend;</text:p>
              </text:list-item>
              <text:list-item text:style-override="id1-3-2-2-1-16-3">
                <text:number>•</text:number>
                <text:p text:style-name="al">uw handtekening;</text:p>
              </text:list-item>
              <text:list-item text:style-override="id1-3-2-2-1-16-4">
                <text:number>•</text:number>
                <text:p text:style-name="al">een omschrijving van het besluit waartegen bezwaar wordt gemaakt (bijv. de datum en het nummer van dit gemeenteblad);</text:p>
              </text:list-item>
              <text:list-item text:style-override="id1-3-2-2-1-16-5">
                <text:number>•</text:number>
                <text:p text:style-name="al">de reden waarom u bezwaar maakt.</text:p>
              </text:list-item>
            </text:list>
            <text:p text:style-name="al"/>
            <text:p text:style-name="al">Een brief kunt u sturen naar:</text:p>
            <text:p text:style-name="al"/>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1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7 van de Gemeentewet]|[1.0:c:BWBR0005416&amp;artikel=87&amp;g=2026-03-21</meta:user-defined>
    <dc:language>nl</dc:language>
    <meta:user-defined meta:name="OVERHEIDop.locatietype/OVERHEIDop.gebiedsmarkering">Gemeente</meta:user-defined>
    <meta:user-defined meta:name="DC.title">Geheimhouding Raming bestek onderhoud Stationslaan met verdeling</meta:user-defined>
    <meta:user-defined meta:name="DCTERMS.W3CDTF/DCTERMS.available">2026-04-17</meta:user-defined>
    <meta:user-defined meta:name="DCTERMS.W3CDTF/OVERHEIDop.jaargang">2026</meta:user-defined>
    <meta:user-defined meta:name="OVERHEIDop.publicationIssue">183119</meta:user-defined>
    <meta:user-defined meta:name="OVERHEIDop.GmbID/DC.identifier">gmb-2026-183119</meta:user-defined>
    <meta:user-defined meta:name="OVERHEIDop.versieInformatie"/>
  </office:meta>
</office:document-meta>
</file>