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odenherdenking 2026 Nijverdal-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april 2026 een besluit genomen op de aanvraag met zaaknummer Z2026-00000855 voor het organiseren van Dodenherdenking 2026 Nijverdal-Hellendoorn op 4 mei 2026. De locaties: Uitvaartcentrum Nijverdal - Protestantse Dorpskerk Hellendoorn. Aansluitend vanaf beide locaties een stille tocht, met onderweg een kranslegging bij het Indiëmonument, naar het Monument voor Gevallenen 1940-1945 (de Ninaberlaan op de grens Hellendoorn e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31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55</meta:user-defined>
    <meta:user-defined meta:name="DCTERMS.abstract">Betreft: Beschikking op de aanvraag met zaaknummer Z2026-00000855 voor het organiseren van Dodenherdenking 2026 Nijverdal-Hellendoorn op 4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het organiseren van Dodenherdenking 2026 Nijverdal-Hellendoorn</meta:user-defined>
    <meta:user-defined meta:name="DCTERMS.W3CDTF/DCTERMS.available">2026-04-17</meta:user-defined>
    <meta:user-defined meta:name="DCTERMS.W3CDTF/OVERHEIDop.jaargang">2026</meta:user-defined>
    <meta:user-defined meta:name="OVERHEIDop.publicationIssue">183118</meta:user-defined>
    <meta:user-defined meta:name="OVERHEIDop.GmbID/DC.identifier">gmb-2026-183118</meta:user-defined>
    <meta:user-defined meta:name="OVERHEIDop.versieInformatie"/>
  </office:meta>
</office:document-meta>
</file>