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Koopzondag Landenthema Summer Breeze op 31 mei 2026 op en rondom Rheineplein 1, 7622 DG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6 een besluit genomen op de aanvraag met zaaknummer Z2026-00000119 voor de Evenementenvergunning - Koopzondag Landenthema Summer Breeze op 31 mei 2026 op en rondom locatie Rheineplein 1, 7622 DG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de burgemeester van de <text:span text:style-name="nadrukvet">gemeente Borne</text:span> Postbus 200, 7620 AE <text:span text:style-name="nadrukvet">Borne</text:span> of via info@borne.nl. De termijn voor het indienen van een bezwaar start op 22 april 2026 en bedraagt 6 weken. Voor meer informatie over de procedure kunt u contact opnemen via info@borne.nl of telefoonnummer 074 265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83113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11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11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119</meta:user-defined>
    <meta:user-defined meta:name="DCTERMS.abstract">Betreft: Beschikking op aanvraag op locatie Rheineplein 1, 7622DG Borne</meta:user-defined>
    <dc:language>nl</dc:language>
    <meta:user-defined meta:name="OVERHEIDop.locatietype/OVERHEIDop.gebiedsmarkering">Punt</meta:user-defined>
    <meta:user-defined meta:name="DC.title">Kennisgeving besluit op Evenementenvergunning - Koopzondag Landenthema Summer Breeze op 31 mei 2026 op en rondom Rheineplein 1, 7622 DG Borne</meta:user-defined>
    <meta:user-defined meta:name="OVERHEIDop.datumEindeReactietermijn">2026-06-03</meta:user-defined>
    <meta:user-defined meta:name="OVERHEIDop.terinzageleggingBG">https://jeleefomgeving.nl/inzien/001888468/9c8d6544-1e07-4fc6-a8cd-2f0780ca5a05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3113</meta:user-defined>
    <meta:user-defined meta:name="OVERHEIDop.GmbID/DC.identifier">gmb-2026-183113</meta:user-defined>
    <meta:user-defined meta:name="OVERHEIDop.versieInformatie"/>
  </office:meta>
</office:document-meta>
</file>