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tte de Withstraat 146-2 1057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en naar zelfstandige woning. Het realiseren van een dakterras</text:p>
            <text:p text:style-name="common-al">Besluit: verleend</text:p>
            <text:p text:style-name="common-al">Besluit verzonden op: 14-04-2026</text:p>
            <text:p text:style-name="common-al">Zaakadres: Witte de Withstraat 146-2 1057ZJ Amsterdam</text:p>
            <text:p text:style-name="common-al">Zaaknummer: Z2025-052013</text:p>
            <text:p text:style-name="common-al">DSO-nummer: 20251204019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01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1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1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13</meta:user-defined>
    <meta:user-defined meta:name="DCTERMS.abstract">omzetten van de zolderbergingen naar zelfstandige woning. Het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tte de Withstraat 146-2 1057ZJ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10</meta:user-defined>
    <meta:user-defined meta:name="OVERHEIDop.GmbID/DC.identifier">gmb-2026-183110</meta:user-defined>
    <meta:user-defined meta:name="OVERHEIDop.versieInformatie"/>
  </office:meta>
</office:document-meta>
</file>