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zeecontainer, Parklaan 33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97 </text:p>
            <text:p text:style-name="common-al"> Omschrijving: plaatsen van een zee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3 5613B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5-04-2026 </text:p>
            <text:p text:style-name="common-al"> Heeft u direct belang bij deze beslissing? Dan kunt u binnen zes weken, na 1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1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97</meta:user-defined>
    <meta:user-defined meta:name="DCTERMS.abstract">plaatsen van een zee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zeecontainer, Parklaan 33 5613BA Ein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03</meta:user-defined>
    <meta:user-defined meta:name="OVERHEIDop.GmbID/DC.identifier">gmb-2026-183103</meta:user-defined>
    <meta:user-defined meta:name="OVERHEIDop.versieInformatie"/>
  </office:meta>
</office:document-meta>
</file>