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de rotonde tussen Santpoorterstraat en de Kleverparkweg Haarlem, 0392-2026-0060002, het evenement Kleverpark aan Tafel, op 27-06-2026 17:00 uur t/m 23:00 uur, ontvangen op 14-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09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9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9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60002</meta:user-defined>
    <meta:user-defined meta:name="DCTERMS.abstract">het evenement Kleverpark aan Tafel</meta:user-defined>
    <dc:language>nl</dc:language>
    <meta:user-defined meta:name="OVERHEIDop.locatietype/OVERHEIDop.gebiedsmarkering">Punt</meta:user-defined>
    <meta:user-defined meta:name="DC.title">Gemeente Haarlem, ingekomen aanvraag, de rotonde tussen Santpoorterstraat en de Kleverparkweg Haarlem, 0392-2026-0060002, het evenement Kleverpark aan Tafel, op 27-06-2026 17:00 uur t/m 23:00 uur, ontvangen op 14-04-2026</meta:user-defined>
    <meta:user-defined meta:name="DCTERMS.W3CDTF/DCTERMS.available">2026-04-17</meta:user-defined>
    <meta:user-defined meta:name="DCTERMS.W3CDTF/OVERHEIDop.jaargang">2026</meta:user-defined>
    <meta:user-defined meta:name="OVERHEIDop.publicationIssue">183095</meta:user-defined>
    <meta:user-defined meta:name="OVERHEIDop.GmbID/DC.identifier">gmb-2026-183095</meta:user-defined>
    <meta:user-defined meta:name="OVERHEIDop.versieInformatie"/>
  </office:meta>
</office:document-meta>
</file>