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Zaltbommels Blaosgebeure op zaterdag 9 mei 2026 het blaaskapellenfestival "Zaltbommels Blaosgebeure"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op zaterdag 9 mei 2026 van 07:00 uur tot 21:00 uur;</text:p>
            <text:p text:style-name="common-al">- Markt</text:p>
            <text:p text:style-name="common-al">- Tolstraat (is al afgesloten ivm weekmarkt)</text:p>
            <text:p text:style-name="common-al">- Waterstraat</text:p>
            <text:p text:style-name="common-al">- Kruispunt Markt/Waterstraat</text:p>
            <text:p text:style-name="common-al">II. In de volgende straten geldt een wegsleepregeling door middel van het plaatsen van een paal met daarop bevestigd een bord E4 met daaronder de wegsleepregeling op zaterdag 9 mei 2026 vanaf 07:00 uur tot 21:00 uur;</text:p>
            <text:p text:style-name="common-al">- Markt</text:p>
            <text:p text:style-name="common-al">- Waterstraat</text:p>
            <text:p text:style-name="common-al">III. Doodlopende weg, door middel van het plaatsen van een een bord L8 van het RVV 1990 op kruising Gasthuisstraat/Korte Steigerstraat, met onderbord op zaterdag 9 mei 2026 vanaf 09:00 uur tot 21:00 uur om het verkeer erop te wijzen dat de Markt en Waterstraat zijn afgesloten;</text:p>
            <text:p text:style-name="common-al">IV. Doodlopende weg: door middel van het plaatsen van een bord L8 van het RVV 1990 op hoek Heilige Geeststraat/Kerkstraat, met onderbord op zaterdag 9 mei 2026 vanaf 09:00 uur tot 21:00 uur om het verkeer erop te wijzen dat de Markt en Waterstraat zijn afgesloten. </text:p>
            <text:p text:style-name="common-al">Dit besluit is op 13 april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308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gemeente Zaltbommel</meta:user-defined>
    <meta:user-defined meta:name="DCTERMS.W3CDTF/DCTERMS.available">2026-04-17</meta:user-defined>
    <meta:user-defined meta:name="DCTERMS.W3CDTF/OVERHEIDop.jaargang">2026</meta:user-defined>
    <meta:user-defined meta:name="OVERHEIDop.publicationIssue">183088</meta:user-defined>
    <meta:user-defined meta:name="OVERHEIDop.GmbID/DC.identifier">gmb-2026-183088</meta:user-defined>
    <meta:user-defined meta:name="OVERHEIDop.versieInformatie"/>
  </office:meta>
</office:document-meta>
</file>