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en Havendijk te Tilburg (gedeelte Brug Den Ophef - Koopvaardij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9 januari 2026</text:span>, geregistreerd onder zaak(nummer) <text:span text:style-name="nadrukvet">Z2026-00001112</text:span>, voor:</text:p>
            <text:p text:style-name="common-al">Evenement: <text:span text:style-name="nadrukvet">Koningsdag Vrijmarkt Piushaven 2026</text:span></text:p>
            <text:p text:style-name="common-al">Locatie/adres: <text:span text:style-name="nadrukvet">Piushaven en Havendijk te Tilburg (gedeelte Brug Den Ophef - Koopvaardijstraat)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april 2026 van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april 2026 van 06:00u tot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6 van 16:00u tot 1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1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1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08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8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12</meta:user-defined>
    <meta:user-defined meta:name="DCTERMS.abstract">Z2026-00001112 - Koningsdag Piushaven</meta:user-defined>
    <dc:language>nl</dc:language>
    <meta:user-defined meta:name="OVERHEIDop.locatietype/OVERHEIDop.gebiedsmarkering">Punt</meta:user-defined>
    <meta:user-defined meta:name="DC.title">Besluit op aanvraag evenementenvergunning, Piushaven en Havendijk te Tilburg (gedeelte Brug Den Ophef - Koopvaardijstraat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086</meta:user-defined>
    <meta:user-defined meta:name="OVERHEIDop.GmbID/DC.identifier">gmb-2026-183086</meta:user-defined>
    <meta:user-defined meta:name="OVERHEIDop.versieInformatie"/>
  </office:meta>
</office:document-meta>
</file>