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, melding Besluit activiteiten leefomgeving, Leenderweg 78​ t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alkenswaard maakt bekend dat er een melding ingevolge het Besluit activiteiten leefomgeving (Bal) is ontvangen.</text:p>
            <text:p text:style-name="common-al">Bedrijf: Visser Hoogeloon B.V.</text:p>
            <text:p text:style-name="common-al">Locatie: Leenderweg 78​ te Valkenswaard</text:p>
            <text:p text:style-name="common-al">Activiteit: MBA toepassen grond of baggerspecieVoor: aanvullen van een reeds uitgevoerde sanering Datum melding: 9 april 2026DSO verzoeknummer: 202604090186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682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308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8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8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Valkens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6827</meta:user-defined>
    <dc:language>nl</dc:language>
    <meta:user-defined meta:name="OVERHEIDop.locatietype/OVERHEIDop.gebiedsmarkering">Adres</meta:user-defined>
    <meta:user-defined meta:name="DC.title">Gemeente Valkenswaard, melding Besluit activiteiten leefomgeving, Leenderweg 78​ te Valkenswaard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084</meta:user-defined>
    <meta:user-defined meta:name="OVERHEIDop.GmbID/DC.identifier">gmb-2026-183084</meta:user-defined>
    <meta:user-defined meta:name="OVERHEIDop.versieInformatie"/>
  </office:meta>
</office:document-meta>
</file>