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Hinderdam 15, 1394JB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april 2026 een aanvraag omgevingsvergunning ontvangen voor het restaureren en verduurzamen van het Zaalhuis + splitsen naar 2 wooneenheden op Hinderdam 15, 1394JB Nederhorst den Berg. De aanvraag is geregistreerd onder zaaknummer Z2026-00000384. De aanvraag betreft de volgende activiteit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38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307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07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07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84</meta:user-defined>
    <meta:user-defined meta:name="DCTERMS.abstract">Betreft: Aanvraag op locatie Hinderdam 15, 1394JB Nederhorst den Berg startdatum: 9 april 2026</meta:user-defined>
    <dc:language>nl</dc:language>
    <meta:user-defined meta:name="OVERHEIDop.locatietype/OVERHEIDop.gebiedsmarkering">Vlak</meta:user-defined>
    <meta:user-defined meta:name="DC.title">Kennisgeving ontvangst aanvraag omgevingsvergunning, Hinderdam 15, 1394JB Nederhorst den Ber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071</meta:user-defined>
    <meta:user-defined meta:name="OVERHEIDop.GmbID/DC.identifier">gmb-2026-183071</meta:user-defined>
    <meta:user-defined meta:name="OVERHEIDop.versieInformatie"/>
  </office:meta>
</office:document-meta>
</file>