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overheaddeuren op locatie Lands Welvaren 2 G038, Holwert, nabij Lands Welvaren 2 te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3337. De omgevingsvergunning te weigeren.  </text:p>
            <text:p text:style-name="common-al">
            
          </text:p>
            <text:p text:style-name="common-al">Het besluit is verzonden op 15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30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337</meta:user-defined>
    <meta:user-defined meta:name="DCTERMS.abstract">Geweigerde omgevingsvergunning voor het plaatsen van overheaddeuren op locatie Lands Welvaren 2 G038, Holwert, nabij Lands Welvaren 2 te Holwert.</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oor het plaatsen van overheaddeuren op locatie Lands Welvaren 2 G038, Holwert, nabij Lands Welvaren 2 te Holwert</meta:user-defined>
    <meta:user-defined meta:name="DCTERMS.W3CDTF/DCTERMS.available">2026-04-22</meta:user-defined>
    <meta:user-defined meta:name="DCTERMS.W3CDTF/OVERHEIDop.jaargang">2026</meta:user-defined>
    <meta:user-defined meta:name="OVERHEIDop.publicationIssue">183061</meta:user-defined>
    <meta:user-defined meta:name="OVERHEIDop.GmbID/DC.identifier">gmb-2026-183061</meta:user-defined>
    <meta:user-defined meta:name="OVERHEIDop.versieInformatie"/>
  </office:meta>
</office:document-meta>
</file>