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den, Douwelerwetering 60 7417TW Deventer, [Deventer G 145] Deventer G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Douwelerwetering 60 7417TW Deventer,  [Deventer G 145] Deventer G 145</text:p>
            <text:p text:style-name="common-al">
            <text:span text:style-name="nadrukvet">Zaakomschrijving:</text:span> het kappen van een den</text:p>
            <text:p text:style-name="common-al">
            <text:span text:style-name="nadrukvet">Zaaknummer:</text:span> Z2026-000037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7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7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305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5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5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3763</meta:user-defined>
    <meta:user-defined meta:name="DCTERMS.abstract">het kappen van een 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den, Douwelerwetering 60 7417TW Deventer, [Deventer G 145] Deventer G 145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059</meta:user-defined>
    <meta:user-defined meta:name="OVERHEIDop.GmbID/DC.identifier">gmb-2026-183059</meta:user-defined>
    <meta:user-defined meta:name="OVERHEIDop.versieInformatie"/>
  </office:meta>
</office:document-meta>
</file>