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Nieuwezijds Voorburgwal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Koningsdag 2026 - Nieuwezijds Voorburgwal 167 - Lanx ter hoogte van Nieuwezijds Voorburgwal 167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Buurtfeest</text:p>
            <text:p text:style-name="common-al">Verzonden naar aanvrager op: 13-01-2026</text:p>
            <text:p text:style-name="common-al">Kenmerk gemeente: Z/25/305966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966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669</meta:user-defined>
    <meta:user-defined meta:name="DCTERMS.abstract">Afgebroken (Ingetrokken): evenementenvergunning ter hoogte van adres Nieuwezijds Voorburgwal 167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Nieuwezijds Voorburgwal 167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05</meta:user-defined>
    <meta:user-defined meta:name="OVERHEIDop.GmbID/DC.identifier">gmb-2026-18305</meta:user-defined>
    <meta:user-defined meta:name="OVERHEIDop.versieInformatie"/>
  </office:meta>
</office:document-meta>
</file>