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nonskamp 20, 6596AS Milsbeek - </text:span>het tijdelijk plaatsen van een container (Z2026-00000583, ontvangstdatum 13 april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304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4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4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3</meta:user-defined>
    <meta:user-defined meta:name="DCTERMS.abstract">Betreft: aanvraag Omgevingsvergunning - Kanonskamp 20, 6596AS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043</meta:user-defined>
    <meta:user-defined meta:name="OVERHEIDop.GmbID/DC.identifier">gmb-2026-183043</meta:user-defined>
    <meta:user-defined meta:name="OVERHEIDop.versieInformatie"/>
  </office:meta>
</office:document-meta>
</file>