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oorderuitweg 30 te Wijdenes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0 april 2026 namens Gemeente Drechterland een volledige melding ontvangen van een ontwikkeling aan Noorderuitweg 30 te Wijdenes. Het gaat over het dempen van een sloot, hiervoor wordt grond toegepast op dit perceel. De melding heeft het kenmerk OMG-080086/Z26-0818733. 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3">
              <text:list-item text:style-override="id1-3-2-1-1-3-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0086/Z26-081873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303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3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3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0086/Z26-0818733</meta:user-defined>
    <dc:language>nl</dc:language>
    <meta:user-defined meta:name="OVERHEIDop.locatietype/OVERHEIDop.gebiedsmarkering">Lijn</meta:user-defined>
    <meta:user-defined meta:name="DC.title">Melding ontvangen voor Noorderuitweg 30 te Wijdenes (Toepassen van grond of baggerspecie)</meta:user-defined>
    <meta:user-defined meta:name="DCTERMS.W3CDTF/DCTERMS.available">2026-04-17</meta:user-defined>
    <meta:user-defined meta:name="DCTERMS.W3CDTF/OVERHEIDop.jaargang">2026</meta:user-defined>
    <meta:user-defined meta:name="OVERHEIDop.publicationIssue">183038</meta:user-defined>
    <meta:user-defined meta:name="OVERHEIDop.GmbID/DC.identifier">gmb-2026-183038</meta:user-defined>
    <meta:user-defined meta:name="OVERHEIDop.versieInformatie"/>
  </office:meta>
</office:document-meta>
</file>