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kamerverhuur, Haaksbergerstraat 420, 7545 GB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14 april 2026 hebben wij een aanvraag ontvangen voor afwijken van regels in het omgevingsplan t.b.v. kamerverhuur op de locatie Haaksbergerstraat 420, 7545 GB Enschede. De aanvraag is geregistreerd onder zaaknummer 0153Z2604-045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03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452</meta:user-defined>
    <dc:language>nl</dc:language>
    <meta:user-defined meta:name="OVERHEIDop.locatietype/OVERHEIDop.gebiedsmarkering">Punt</meta:user-defined>
    <meta:user-defined meta:name="DC.title">Kennisgeving ontvangst aanvraag afwijken van regels in het omgevingsplan t.b.v. kamerverhuur, Haaksbergerstraat 420, 7545 GB Enschede</meta:user-defined>
    <meta:user-defined meta:name="DCTERMS.W3CDTF/DCTERMS.available">2026-04-22</meta:user-defined>
    <meta:user-defined meta:name="DCTERMS.W3CDTF/OVERHEIDop.jaargang">2026</meta:user-defined>
    <meta:user-defined meta:name="OVERHEIDop.publicationIssue">183034</meta:user-defined>
    <meta:user-defined meta:name="OVERHEIDop.GmbID/DC.identifier">gmb-2026-183034</meta:user-defined>
    <meta:user-defined meta:name="OVERHEIDop.versieInformatie"/>
  </office:meta>
</office:document-meta>
</file>