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omzetten veehouderij naar akkerbouwbedrijf en 2 burgerwoningen Lage Haghorst 3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omzetten van een veehouderij naar een akkerbouwbedrijf en twee burgerwoningen via een reguliere procedure. Lage Haghorst 31, 5089 NC Haghorst, (perceel HVR00 N 2358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Lage Haghorst 31, 5089 NC Haghorst, Hilvarenbeek (HVR00) N 2358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10-04-2026</text:p>
            <text:p text:style-name="common-al"/>
            <text:p text:style-name="common-al">
            
          </text:p>
            <text:p text:style-name="common-al">
            <text:span text:style-name="nadrukvet">Kenmerk:</text:span> 1028601</text:p>
            <text:p text:style-name="common-al">
            
          </text:p>
            <text:p text:style-name="common-al">
            <text:span text:style-name="nadrukvet">Aangevraagde activiteiten:</text:span>  Afwijken van de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
            
          </text:p>
            <text:p text:style-name="common-al">Een buitenplanse omgevingsplanactiviteit is nodig omdat het plan, om twee woningen te realiseren en een intensieve veehouderij te saneren, niet</text:p>
            <text:p text:style-name="common-al">rechtstreeks is toegestaan volgens de regels van het omgevingspla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3 me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30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1</meta:user-defined>
    <dc:language>nl</dc:language>
    <meta:user-defined meta:name="DC.title">BOPA voor omzetten veehouderij naar akkerbouwbedrijf en 2 burgerwoningen Lage Haghorst 31, 5089 NC Haghorst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684</meta:user-defined>
    <meta:user-defined meta:name="OVERHEIDop.publicationIssue">183029</meta:user-defined>
    <meta:user-defined meta:name="OVERHEIDop.GmbID/DC.identifier">gmb-2026-183029</meta:user-defined>
    <meta:user-defined meta:name="OVERHEIDop.versieInformatie"/>
  </office:meta>
</office:document-meta>
</file>