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alburgstraat 0 [Kad. Sect. O nr. 78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67</text:p>
            <text:p text:style-name="common-al">
            <text:span text:style-name="nadrukvet">Omschrijving: </text:span>het plaatsen van een tijdelijk paviljoen tijdens State of Fashion 2026</text:p>
            <text:p text:style-name="common-al">
            <text:span text:style-name="nadrukvet">Adres: </text:span>Walburgstraat 0 [Kad. Sect. O nr. 7899] in Arnhem</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2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2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2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367</meta:user-defined>
    <dc:language>nl</dc:language>
    <meta:user-defined meta:name="DC.title">Besluit Omgevingsvergunning - Walburgstraat 0 [Kad. Sect. O nr. 7899] in Arnhem</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83</meta:user-defined>
    <meta:user-defined meta:name="OVERHEIDop.publicationIssue">183027</meta:user-defined>
    <meta:user-defined meta:name="OVERHEIDop.GmbID/DC.identifier">gmb-2026-183027</meta:user-defined>
    <meta:user-defined meta:name="OVERHEIDop.versieInformatie"/>
  </office:meta>
</office:document-meta>
</file>