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ary Club Doetinchem, collecte, 2 en 3 mei 202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Rotary Club Doetinchem voor de verkoop van bloembollen en het plaatsen een shelterbox op het Simonsplein op zaterdag 2 mei 2026 en zondag 3 mei 2026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0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7558 </meta:user-defined>
    <dc:language>nl</dc:language>
    <meta:user-defined meta:name="OVERHEIDop.locatietype/OVERHEIDop.gebiedsmarkering">Weg</meta:user-defined>
    <meta:user-defined meta:name="DC.title">Rotary Club Doetinchem, collecte, 2 en 3 mei 2026, vergunning verleend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16</meta:user-defined>
    <meta:user-defined meta:name="OVERHEIDop.GmbID/DC.identifier">gmb-2026-183016</meta:user-defined>
    <meta:user-defined meta:name="OVERHEIDop.versieInformatie"/>
  </office:meta>
</office:document-meta>
</file>