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nnerdenseweg 67 b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36</text:p>
            <text:p text:style-name="common-al">
            <text:span text:style-name="nadrukvet">Omschrijving: </text:span>het na-isoleren en verkleinen van de woning, wijzigen van de voorgevel, en het plaatsen van een overkapping en balustrades</text:p>
            <text:p text:style-name="common-al">
            <text:span text:style-name="nadrukvet">Adres: </text:span>Pannerdenseweg 67 b in Doornenburg</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30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336</meta:user-defined>
    <dc:language>nl</dc:language>
    <meta:user-defined meta:name="DC.title">Besluit omgevingsvergunning - Pannerdenseweg 67 b in Doornenburg</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81</meta:user-defined>
    <meta:user-defined meta:name="OVERHEIDop.publicationIssue">183012</meta:user-defined>
    <meta:user-defined meta:name="OVERHEIDop.GmbID/DC.identifier">gmb-2026-183012</meta:user-defined>
    <meta:user-defined meta:name="OVERHEIDop.versieInformatie"/>
  </office:meta>
</office:document-meta>
</file>