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voorgevel wegens geluidsoverlast straat en verduurzaming woning aan Kromstraat 3,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, 2611EP Delft | aanpassing voorgevel wegens geluidsoverlast straat en verduurzaming woning | 15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1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0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2</meta:user-defined>
    <meta:user-defined meta:name="DCTERMS.abstract">Aanpassing voorgevel ivm geluidsoverlast straat &amp; verduurzaming woning</meta:user-defined>
    <dc:language>nl</dc:language>
    <meta:user-defined meta:name="OVERHEIDop.locatietype/OVERHEIDop.gebiedsmarkering">Vlak</meta:user-defined>
    <meta:user-defined meta:name="DC.title">Aanvraag vergunning voor aanpassing voorgevel wegens geluidsoverlast straat en verduurzaming woning aan Kromstraat 3, 2611EP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11</meta:user-defined>
    <meta:user-defined meta:name="OVERHEIDop.GmbID/DC.identifier">gmb-2026-183011</meta:user-defined>
    <meta:user-defined meta:name="OVERHEIDop.versieInformatie"/>
  </office:meta>
</office:document-meta>
</file>