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m.b.t. de verleende vergunning aan Heilaar-Noordweg 14 4841ZZ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3-2026 09:4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00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0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0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97</meta:user-defined>
    <meta:user-defined meta:name="DCTERMS.abstract">een wijziging m.b.t. de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m.b.t. de verleende vergunning aan Heilaar-Noordweg 14 4841ZZ Prinsenbeek</meta:user-defined>
    <meta:user-defined meta:name="DCTERMS.W3CDTF/DCTERMS.available">2026-04-17</meta:user-defined>
    <meta:user-defined meta:name="DCTERMS.W3CDTF/OVERHEIDop.jaargang">2026</meta:user-defined>
    <meta:user-defined meta:name="OVERHEIDop.publicationIssue">183009</meta:user-defined>
    <meta:user-defined meta:name="OVERHEIDop.GmbID/DC.identifier">gmb-2026-183009</meta:user-defined>
    <meta:user-defined meta:name="OVERHEIDop.versieInformatie"/>
  </office:meta>
</office:document-meta>
</file>