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 glas door HR+++ glas in gemeentelijk monument pand, Noorderhaven 35, 9712 V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 glas door HR+++ glas in gemeentelijk monument pand aan Noorderhaven 35  te Groningen  </text:span>
          </text:p>
            <text:p text:style-name="common-al">De gemeente Groningen heeft een aanvraag voor een omgevingsvergunning reguliere procedure ontvangen. De vergunning is aangevraagd voor het vervangen van bestaand glas door HR+++ glas in gemeentelijk monument pand aan Noorderhaven 35  te Groningen  , dossiernummer GRN-00034103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0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1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 glas door HR+++ glas in gemeentelijk monument pand, Noorderhaven 35, 9712 VH Groningen</meta:user-defined>
    <meta:user-defined meta:name="OVERHEIDop.datumEindeReactietermijn">2026-05-28</meta:user-defined>
    <meta:user-defined meta:name="OVERHEIDop.terinzageleggingBG">https://groningen.lokalebekendmakingen.nl/case/1:9822:24188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03</meta:user-defined>
    <meta:user-defined meta:name="OVERHEIDop.GmbID/DC.identifier">gmb-2026-183003</meta:user-defined>
    <meta:user-defined meta:name="OVERHEIDop.versieInformatie"/>
  </office:meta>
</office:document-meta>
</file>