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Lutkedijk 4-a te Obdam (rectificatie adres melding spoelen bloembollen of bloemkno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5 februari 2026 namens Gemeente Koggenland een volledige melding ontvangen van een ontwikkeling aan Lutkedijk 4-a te Obdam. Het gaat over het spoelen van bloembollen of bloemknollen die niet biologisch zijn geteeld. Hierbij rectificeren wij het adres: Lutkedijk 4-a, Obdam. De melding heeft het kenmerk OMG-076976/Z26-081542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Spoelen van niet-biologisch geteelde bloembollen of bloemknollen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6976/Z26-081542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300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0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0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6976/Z26-0815426</meta:user-defined>
    <dc:language>nl</dc:language>
    <meta:user-defined meta:name="OVERHEIDop.locatietype/OVERHEIDop.gebiedsmarkering">Adres</meta:user-defined>
    <meta:user-defined meta:name="DC.title">Melding ontvangen voor Lutkedijk 4-a te Obdam (rectificatie adres melding spoelen bloembollen of bloemknollen)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000</meta:user-defined>
    <meta:user-defined meta:name="OVERHEIDop.GmbID/DC.identifier">gmb-2026-183000</meta:user-defined>
    <meta:user-defined meta:name="OVERHEIDop.versieInformatie"/>
  </office:meta>
</office:document-meta>
</file>