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inderflier 2 7681ZL Vroomshoop, wijzigen van de handelsreclame,  Bouwactiviteit (omgevingsplan), Uiterlijke besluitdatum 18-02-2026, zaaknummer TR-Z2025-00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804</text:p>
            <text:p text:style-name="common-al">
            <text:span text:style-name="nadrukvet">Uiterlijke besluitdatum:</text:span> 18-02-2026</text:p>
            <text:p text:style-name="common-al">
            <text:span text:style-name="nadrukvet">Locatie:</text:span> Linderflier 2 7681ZL Vroomshoop, </text:p>
            <text:p text:style-name="common-al">
            <text:span text:style-name="nadrukvet">Projectomschrijving:</text:span> wijzigen van de handelsreclam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04</meta:user-defined>
    <meta:user-defined meta:name="DCTERMS.abstract">wijzigen van d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inderflier 2 7681ZL Vroomshoop, wijzigen van de handelsreclame,  Bouwactiviteit (omgevingsplan), Uiterlijke besluitdatum 18-02-2026, zaaknummer TR-Z2025-001804</meta:user-defined>
    <meta:user-defined meta:name="DCTERMS.W3CDTF/DCTERMS.available">2026-01-07</meta:user-defined>
    <meta:user-defined meta:name="DCTERMS.W3CDTF/OVERHEIDop.jaargang">2026</meta:user-defined>
    <meta:user-defined meta:name="OVERHEIDop.publicationIssue">1830</meta:user-defined>
    <meta:user-defined meta:name="OVERHEIDop.GmbID/DC.identifier">gmb-2026-1830</meta:user-defined>
    <meta:user-defined meta:name="OVERHEIDop.versieInformatie"/>
  </office:meta>
</office:document-meta>
</file>